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loterweg 529 B, Badhoevedorp - het inrichten van een gedeelte van de brandweeroefenplaats om rijvaardigheidstrainingen uit te vo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richten van een gedeelte van de brandweeroefenplaats om rijvaardigheidstrainingen uit te voeren op de locatie die kadastraal bekend is als gemeente Haarlemmermeer sectie AI nr. 660. Datum besluit: 9 augustus 2022 Aanvrager: Schiphol Nederland B.V. Zaaknummer: 113132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8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05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5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5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0853</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Sloterweg 529 B, Badhoevedorp - het inrichten van een gedeelte van de brandweeroefenplaats om rijvaardigheidstrainingen uit te voeren</meta:user-defined>
    <meta:user-defined meta:name="OVERHEIDop.datumEindeReactietermijn">2022-09-21</meta:user-defined>
    <meta:user-defined meta:name="OVERHEIDop.terinzageleggingBG">https://mozardloket.odnzkg.nl/mozard/!suite42.scherm1260?mObj=1300853</meta:user-defined>
    <meta:user-defined meta:name="DCTERMS.W3CDTF/DCTERMS.available">2022-08-15</meta:user-defined>
    <meta:user-defined meta:name="DCTERMS.W3CDTF/OVERHEIDop.jaargang">2022</meta:user-defined>
    <meta:user-defined meta:name="OVERHEIDop.publicationIssue">372056</meta:user-defined>
    <meta:user-defined meta:name="OVERHEIDop.GmbID/DC.identifier">gmb-2022-372056</meta:user-defined>
    <meta:user-defined meta:name="OVERHEIDop.versieInformatie"/>
  </office:meta>
</office:document-meta>
</file>