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ong. te Veghel N3116 Bouwnumm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ugustus 2022 een besluit genomen op de aanvraag voor een omgevingsvergunning op locatie Evertshoeve ong. te Veghel N3116 Bouwnummer 16. De aangevraagde vergunning is <text:span text:style-name="nadrukvet">verleend</text:span><text:span text:style-name="nadrukvet">.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Evertshoeve ong. te Veghel N3116 Bouwnummer 16</text:p>
            <text:p text:style-name="common-al">Zaaknummer: OV-2022-0352</text:p>
            <text:p text:style-name="common-al">
            <text:span text:style-name="nadrukvet">Indienen bezwaarschrift</text:span>
          </text:p>
            <text:p text:style-name="common-al">Tegen dit besluit kunnen belanghebbenden op grond van de Algemene wet bestuursrecht binnen zes weken vanaf 12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053</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3</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53</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Evertshoeve ong. te Veghel N3116 Bouwnummer 16</meta:user-defined>
    <meta:user-defined meta:name="DCTERMS.W3CDTF/DCTERMS.available">2022-08-15</meta:user-defined>
    <meta:user-defined meta:name="DCTERMS.W3CDTF/OVERHEIDop.jaargang">2022</meta:user-defined>
    <meta:user-defined meta:name="OVERHEIDop.publicationIssue">372053</meta:user-defined>
    <meta:user-defined meta:name="OVERHEIDop.GmbID/DC.identifier">gmb-2022-372053</meta:user-defined>
    <meta:user-defined meta:name="OVERHEIDop.versieInformatie"/>
  </office:meta>
</office:document-meta>
</file>