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Kennisgeving ontwerp koninklijk besluit tot aanwijzing van onroerende zaken ter onteigening in de gemeenten Zaltbommel en Maasdriel voor de uitvoering van het inpassingsplan Fietspad N832 van de provincie Geld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Onteigeningsplan Fietspad N832</text:span>
          </text:p>
            <text:p text:style-name="al"/>
            <text:p text:style-name="al">
            <text:span text:style-name="nadrukvet">Rijkswaterstaat Corporate Dienst</text:span>
          </text:p>
            <text:p text:style-name="al">De burgemeester van Maasdriel deelt mee dat op verzoek van De Minister voor Volkshuisvesting en Ruimtelijke Ordening, ingevolge artikel 78 van de onteigeningswet, een ontwerp koninklijk besluit met de daaraan ten grondslag liggende stukken ter inzage zal worden gelegd. Het ontwerp koninklijk besluit wijst op verzoek van de provincie Gelderland onroerende zaken ter onteigening aan die nodig zijn voor de uitvoering van het inpassingsplan Fietspad N832. </text:p>
            <text:p text:style-name="al"/>
            <text:p text:style-name="al">De provinciale weg N832 wordt beheerd en onderhouden door de provincie Gelderland. De weg loopt in het noorden vanuit de gemeente Zaltbommel vanaf de provinciale weg N322 in zuidelijke richting naar de gemeente Maasdriel en de N831. In het gedeelte van deze weg waar het werk gerealiseerd dient te worden ontbreekt het aan goede fietsvoorzieningen. De komende jaren zal de drukte toenemen, waardoor het auto- en fietsverkeer op dit gedeelte niet meer veilig te combineren is. Het inpassingsplan voorziet in de aanpak van deze weg. Zo zullen de fietssuggestiestroken worden vervangen door een vrijliggend fietspad dat in twee richtingen te berijden is met de nodige voorzieningen, zoals fietsoversteekplaatsen. Het inpassingsplan maakt het uitvoeren van de benodigde maatregelen planologisch mogelijk. De uit te voeren maatregelen zijn conform de landelijke richtlijn Ontwerp fietswijzer (richtlijn 351) van het CROW.</text:p>
            <text:p text:style-name="al"/>
            <text:p text:style-name="al">Aan de onroerende zaken zijn de enkelbestemmingen Verkeer - Langzaam Verkeer en Water toegekend en de dubbelbestemming Waarde-Archeologie.</text:p>
            <text:p text:style-name="al"/>
            <text:p text:style-name="al">
            <text:span text:style-name="nadrukvet">Terinzagelegging</text:span>
          </text:p>
            <text:p text:style-name="al">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 </text:p>
            <text:list text:style-name="id1-3-2-2-1-13">
              <text:list-item text:style-override="id1-3-2-2-1-13-1">
                <text:number>.</text:number>
                <text:p text:style-name="al">Gemeente Zaltbommel, Hogeweg 11 te Zaltbommel (openingstijden staan op de website van de gemeente). </text:p>
              </text:list-item>
              <text:list-item text:style-override="id1-3-2-2-1-13-2">
                <text:number>.</text:number>
                <text:p text:style-name="al">Gemeente Maasdriel, Kerkstraat 45 te Kerkdriel (openingstijden staan op de website van de gemeente). </text:p>
              </text:list-item>
              <text:list-item text:style-override="id1-3-2-2-1-13-3">
                <text:number>.</text:number>
                <text:p text:style-name="al">Rijkswaterstaat Corporate Dienst, Griffioenlaan 2 te Utrecht (alleen op afspraak).</text:p>
              </text:list-item>
            </text:list>
            <text:p text:style-name="al"> Het ontwerp koninklijk besluit en het onteigeningsplan liggen ter inzage vanaf 16 augustus 2022 tot en met 26 september 2022.</text:p>
            <text:p text:style-name="al"/>
            <text:p text:style-name="al">Belanghebbenden kunnen in de periode dat de stukken ter inzage liggen, deze stukken ook digitaal opvragen. Dat kan door een e-mail te verzenden naar: <text:a xlink:href="mailto:cdloketonteigening@rws.nl" xlink:type="simple">cdloketonteigening@rws.nl</text:a>, met daarin een verzoek tot digitale toezending van de stukken, onder vermelding van dossiernr. ON4-2021-100863.</text:p>
            <text:p text:style-name="al"/>
            <text:p text:style-name="al">
            <text:span text:style-name="nadrukvet">Zienswijzen</text:span>
          </text:p>
            <text:p text:style-name="al">Belanghebbenden kunnen gedurende de hiervoor genoemde periode schriftelijk of mondeling hun zienswijzen over het ontwerp koninklijk besluit naar voren brengen. Schriftelijke reacties worden gericht aan Zijne Majesteit de Koning, d.t.v. de Minister voor Volkshuisvesting en Ruimtelijke Ordening, Rijkswaterstaat Corporate Dienst, Afdeling BJV Publiekrecht, onder vermelding van dossiernr. ON4-2021-100863. Een schriftelijke reactie kan per post worden verzonden naar postbus 2232, 3500 GE Utrecht of per e-mail naar <text:a xlink:href="mailto:cdloketonteigening@rws.nl" xlink:type="simple">cdloketonteigening@rws.nl</text:a>.</text:p>
            <text:p text:style-name="al"/>
            <text:p text:style-name="al">Voor nadere inlichtingen over de procedure, voor het maken van een afspraak als u een zienswijze mondeling kenbaar wilt maken of wanneer u het ontwerpbesluit in Utrecht wilt komen inzien, neemt u contact op met Rijkswaterstaat Corporate Dienst, dhr. mr. P.W.M. Lommerse, tel.nr. 06-51319545 of bij diens afwezigheid dhr. K. van Zanten, tel.nr. 06-29632557.</text:p>
            <text:p text:style-name="al"/>
            <text:p text:style-name="al">
            <text:span text:style-name="nadrukvet">Hoorzitting</text:span>
          </text:p>
            <text:p text:style-name="al">In het kader van deze procedure is een hoorzitting gepland. Deze is uitsluitend bedoeld voor degenen die in hun zienswijzen kenbaar hebben gemaakt dat zij gebruik willen maken van de mogelijkheid om te worden gehoord. Deze hoorzitting vindt plaats op 11 oktober 2022 om 14:00 in het gemeentehuis van Zaltbommel, Hogeweg 11 te Zaltbommel. Hiervoor wordt geen afzonderlijke uitnodiging verzon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72052</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52</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52</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DC.source">artikel 78 van de Onteigeningswet]|[1.0:c:BWBR0001842&amp;artikel=78&amp;g=2021-07-01</meta:user-defined>
    <meta:user-defined meta:name="OVERHEIDop.referentienummer">Onteigening fietspad N832</meta:user-defined>
    <meta:user-defined meta:name="DCTERMS.abstract">Het ontwerp koninklijk besluit wijst op verzoek van de provincie Gelderland onroerende zaken ter onteigening aan die nodig zijn voor de uitvoering van het inpassingsplan Fietspad N832.</meta:user-defined>
    <dc:language>nl</dc:language>
    <meta:user-defined meta:name="OVERHEIDop.locatietype/OVERHEIDop.gebiedsmarkering">Vlak</meta:user-defined>
    <meta:user-defined meta:name="DC.title">Kennisgeving ontwerp koninklijk besluit tot aanwijzing van onroerende zaken ter onteigening in de gemeenten Zaltbommel en Maasdriel voor de uitvoering van het inpassingsplan Fietspad N832 van de provincie Gelderland</meta:user-defined>
    <meta:user-defined meta:name="DCTERMS.W3CDTF/DCTERMS.available">2022-08-15</meta:user-defined>
    <meta:user-defined meta:name="DCTERMS.W3CDTF/OVERHEIDop.jaargang">2022</meta:user-defined>
    <meta:user-defined meta:name="OVERHEIDop.publicationIssue">372052</meta:user-defined>
    <meta:user-defined meta:name="OVERHEIDop.GmbID/DC.identifier">gmb-2022-372052</meta:user-defined>
    <meta:user-defined meta:name="OVERHEIDop.versieInformatie"/>
  </office:meta>
</office:document-meta>
</file>