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erugbrengen van de originele situatie waarbij Ooster Badstraat 5 en 7 twee afzonderlijke woningen waren aan Ooster Badstraat 5,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 Badstraat 5, 7 te Groningen</text:p>
                  </table:table-cell>
                  <table:table-cell table:style-name="entry" table:number-rows-spanned="1" table:number-columns-spanned="1">
                    <text:p text:style-name="table_al">9726 CJ</text:p>
                  </table:table-cell>
                  <table:table-cell table:style-name="entry" table:number-rows-spanned="1" table:number-columns-spanned="1">
                    <text:p text:style-name="table_al">terugbrengen originele situatie waarbij Ooster Badstraat 5 en 7 2 afzonderlijke woningen waren (verzenddatum 09-08-2022, dossiernummer 2022731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4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1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erugbrengen van de originele situatie waarbij Ooster Badstraat 5 en 7 twee afzonderlijke woningen waren aan Ooster Badstraat 5, 7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49</meta:user-defined>
    <meta:user-defined meta:name="OVERHEIDop.GmbID/DC.identifier">gmb-2022-372049</meta:user-defined>
    <meta:user-defined meta:name="OVERHEIDop.versieInformatie"/>
  </office:meta>
</office:document-meta>
</file>