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inwardtstraat 1-H 109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wardtstraat 1-H 1093GT Amsterdam</text:p>
            <text:p text:style-name="common-al">Omschrijving: het wijzigen van het kozijn en realiseren van een schuifraam met behoud van gebruiksfunctie</text:p>
            <text:p text:style-name="common-al">Verzonden naar aanvrager op: 11-08-2022</text:p>
            <text:p text:style-name="common-al">Zaaknummer: Z2022-O002815</text:p>
            <text:p text:style-name="common-al">OLO nummer: 70538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4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815</meta:user-defined>
    <meta:user-defined meta:name="DCTERMS.abstract">het wijzigen van het kozijn en realiseren van een schuifraam met behoud van gebruiksfunctie </meta:user-defined>
    <dc:language>nl</dc:language>
    <meta:user-defined meta:name="OVERHEIDop.locatietype/OVERHEIDop.gebiedsmarkering">Punt</meta:user-defined>
    <meta:user-defined meta:name="DC.title">Ingetrokken aanvraag omgevingsvergunning Reinwardtstraat 1-H 1093GT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44</meta:user-defined>
    <meta:user-defined meta:name="OVERHEIDop.GmbID/DC.identifier">gmb-2022-372044</meta:user-defined>
    <meta:user-defined meta:name="OVERHEIDop.versieInformatie"/>
  </office:meta>
</office:document-meta>
</file>