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rolsteiger (kenmerk 878374) Agrippinastraat 51 Voorburg 079-Schilder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1 augustus 2022 is een vergunning verleend voor het tijdelijk plaatsen van een rolsteiger ten behoeve van schilder- werkzaamheden voorgevel van 5 tot en met 19 augustus 2022.</text:p>
            <text:p text:style-name="common-al">
            <text:span text:style-name="nadrukvet">Datum bekendmaking besluit: </text:span>11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0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tijdelijk plaatsen van een rolsteiger (kenmerk 878374) Agrippinastraat 51 Voorburg 079-Schilderwerk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42</meta:user-defined>
    <meta:user-defined meta:name="OVERHEIDop.GmbID/DC.identifier">gmb-2022-372042</meta:user-defined>
    <meta:user-defined meta:name="OVERHEIDop.versieInformatie"/>
  </office:meta>
</office:document-meta>
</file>