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voor de verkiezingscampagne van GroenLinks op 3 maart 2022 t/m 16 maart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10 sandwichborden voor de verkiezingscampagne van GroenLinks in de periode van 3 maart 2022 t/m 16 maart 2022.</text:p>
            <text:p text:style-name="common-al">Verzenddatum 5 januar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voor de verkiezingscampagne van GroenLinks op 3 maart 2022 t/m 16 maart 2022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04</meta:user-defined>
    <meta:user-defined meta:name="OVERHEIDop.GmbID/DC.identifier">gmb-2022-37204</meta:user-defined>
    <meta:user-defined meta:name="OVERHEIDop.versieInformatie"/>
  </office:meta>
</office:document-meta>
</file>