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50b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een besluit genomen op de aanvraag omgevingsvergunning voor het veranderen van de indeling van een gebouw op de locatie Stationsstraat 50b  te Deurne. De zaak is geregistreerd onder nummer HZ-2022-0791.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2 augustus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203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3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3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aanvraag omgevingsvergunning Stationsstraat 50b  te Deurne</meta:user-defined>
    <meta:user-defined meta:name="DCTERMS.W3CDTF/DCTERMS.available">2022-08-15</meta:user-defined>
    <meta:user-defined meta:name="DCTERMS.W3CDTF/OVERHEIDop.jaargang">2022</meta:user-defined>
    <meta:user-defined meta:name="OVERHEIDop.externeBijlage">20220704 LaGare_Deurne_Huisnummer 50bij.(public...|exb-2022-46534</meta:user-defined>
    <meta:user-defined meta:name="OVERHEIDop.externeBijlage">Scan vergunning met begeleidende brief en huisn...|exb-2022-46535</meta:user-defined>
    <meta:user-defined meta:name="OVERHEIDop.publicationIssue">372033</meta:user-defined>
    <meta:user-defined meta:name="OVERHEIDop.GmbID/DC.identifier">gmb-2022-372033</meta:user-defined>
    <meta:user-defined meta:name="OVERHEIDop.versieInformatie"/>
  </office:meta>
</office:document-meta>
</file>