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uigenstraat ongenummerd te Veghel (kavel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augustus 2022 een besluit genomen op de aanvraag voor een omgevingsvergunning op locatie Kruigenstraat ongenummerd te Veghel (kavel 3).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woning en een parkeerschuur</text:p>
            <text:p text:style-name="common-al">Locatie: Kruigenstraat ongenummerd te Veghel (kavel 3)</text:p>
            <text:p text:style-name="common-al">Zaaknummer: OV-2022-0178</text:p>
            <text:p text:style-name="common-al">
            <text:span text:style-name="nadrukvet">Indienen bezwaarschrift</text:span>
          </text:p>
            <text:p text:style-name="common-al">Tegen dit besluit kunnen belanghebbenden op grond van de Algemene wet bestuursrecht binnen zes weken vanaf 12 augustus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2027</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027</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027</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Kennisgeving besluit op aanvraag omgevingsvergunning Kruigenstraat ongenummerd te Veghel (kavel 3)</meta:user-defined>
    <meta:user-defined meta:name="DCTERMS.W3CDTF/DCTERMS.available">2022-08-15</meta:user-defined>
    <meta:user-defined meta:name="DCTERMS.W3CDTF/OVERHEIDop.jaargang">2022</meta:user-defined>
    <meta:user-defined meta:name="OVERHEIDop.publicationIssue">372027</meta:user-defined>
    <meta:user-defined meta:name="OVERHEIDop.GmbID/DC.identifier">gmb-2022-372027</meta:user-defined>
    <meta:user-defined meta:name="OVERHEIDop.versieInformatie"/>
  </office:meta>
</office:document-meta>
</file>