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 - Prinsengracht 808 - 08-08-2022</text:p>
            <text:p text:style-name="common-al">Looptijd : 08-08-2022</text:p>
            <text:p text:style-name="common-al">Verzonden naar aanvrager op: 10-08-2022</text:p>
            <text:p text:style-name="common-al">Kenmerk gemeente: Z/22/20665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centrum.vergunningen.dvl@amsterdam.nl?Subject=Dossier Z/22/2066588" xlink:type="simple">Stadsloket.centrum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02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2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2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6588</meta:user-defined>
    <meta:user-defined meta:name="DCTERMS.abstract">Stremmen - Prinsengracht 808 - 08-08-2022, </meta:user-defined>
    <dc:language>nl</dc:language>
    <meta:user-defined meta:name="OVERHEIDop.locatietype/OVERHEIDop.gebiedsmarkering">Adres</meta:user-defined>
    <meta:user-defined meta:name="DC.title">Besluit apv vergunning Verleend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2021</meta:user-defined>
    <meta:user-defined meta:name="OVERHEIDop.GmbID/DC.identifier">gmb-2022-372021</meta:user-defined>
    <meta:user-defined meta:name="OVERHEIDop.versieInformatie"/>
  </office:meta>
</office:document-meta>
</file>