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uizerweg 8, 1261AW, het uitbreiden van de supermarkt en het realiseren van 3 woningen en het verand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uizerweg 8, 1261AW, het uitbreiden van de supermarkt en het realiseren van 3 woningen en het veranderen van een inrit, verzonden 25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2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uizerweg 8, 1261AW, het uitbreiden van de supermarkt en het realiseren van 3 woningen en het veranderen van een inri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02</meta:user-defined>
    <meta:user-defined meta:name="OVERHEIDop.GmbID/DC.identifier">gmb-2022-37202</meta:user-defined>
    <meta:user-defined meta:name="OVERHEIDop.versieInformatie"/>
  </office:meta>
</office:document-meta>
</file>