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et Hooiveld 1 te Emmeloord: het plaatsen van een unit voor het opslaan van gasflessen</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omgevingsvergunning verleend voor deze locatie. Het gaat om het plaatsen van een unit voor het opslaan van gasflessen. De vergunning ligt vanaf 18 augustus 2022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201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1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1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Het Hooiveld 1 te Emmeloord: omgevingsvergunning  11 augustus 2022   het plaatsen van een unit voor het opslaan van gasflessen.</meta:user-defined>
    <dc:language>nl</dc:language>
    <meta:user-defined meta:name="OVERHEIDop.locatietype/OVERHEIDop.gebiedsmarkering">Adres</meta:user-defined>
    <meta:user-defined meta:name="DC.title">Het Hooiveld 1 te Emmeloord: het plaatsen van een unit voor het opslaan van gasflessen</meta:user-defined>
    <meta:user-defined meta:name="DCTERMS.W3CDTF/DCTERMS.available">2022-08-15</meta:user-defined>
    <meta:user-defined meta:name="DCTERMS.W3CDTF/OVERHEIDop.jaargang">2022</meta:user-defined>
    <meta:user-defined meta:name="OVERHEIDop.publicationIssue">372016</meta:user-defined>
    <meta:user-defined meta:name="OVERHEIDop.GmbID/DC.identifier">gmb-2022-372016</meta:user-defined>
    <meta:user-defined meta:name="OVERHEIDop.versieInformatie"/>
  </office:meta>
</office:document-meta>
</file>