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2 bomen in de achtertuin, Vogelzand 3301, 1788M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301, 1788MD Julianadorp: het kappen van 2 bomen in de achtertuin</text:p>
            <text:p text:style-name="common-al">Datum ontvangst: 11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0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2 bomen in de achtertuin op locatie Vogelzand 3301, 1788MD Julianadorp</meta:user-defined>
    <dc:language>nl</dc:language>
    <meta:user-defined meta:name="OVERHEIDop.locatietype/OVERHEIDop.gebiedsmarkering">Punt</meta:user-defined>
    <meta:user-defined meta:name="DC.title">Aangevraagde omgevingsvergunning kappen van 2 bomen in de achtertuin, Vogelzand 3301, 1788MD Julianadorp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2013</meta:user-defined>
    <meta:user-defined meta:name="OVERHEIDop.GmbID/DC.identifier">gmb-2022-372013</meta:user-defined>
    <meta:user-defined meta:name="OVERHEIDop.versieInformatie"/>
  </office:meta>
</office:document-meta>
</file>