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weg 2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omgevingsvergunning voor het nieuw bouwen van een bijgebouw op de locatie Vloeieindseweg 2 te Vlierden. De zaak is geregistreerd onder nummer HZ-2022-070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200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oeieindseweg 2 te Vlierden</meta:user-defined>
    <meta:user-defined meta:name="DCTERMS.W3CDTF/DCTERMS.available">2022-08-15</meta:user-defined>
    <meta:user-defined meta:name="DCTERMS.W3CDTF/OVERHEIDop.jaargang">2022</meta:user-defined>
    <meta:user-defined meta:name="OVERHEIDop.externeBijlage">Scan besluit omgevingsvergunning Vloeieindseweg...|exb-2022-46530</meta:user-defined>
    <meta:user-defined meta:name="OVERHEIDop.publicationIssue">372009</meta:user-defined>
    <meta:user-defined meta:name="OVERHEIDop.GmbID/DC.identifier">gmb-2022-372009</meta:user-defined>
    <meta:user-defined meta:name="OVERHEIDop.versieInformatie"/>
  </office:meta>
</office:document-meta>
</file>