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Zilverhof Veldhoven C 3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0915 te verlengen voor een periode van maximaal 6 weken.</text:p>
            <text:p text:style-name="common-al">Het verlengingsbesluit is genomen op 11 augustus 2022.</text:p>
            <text:p text:style-name="common-al">Omschrijving: bouwen van 38 woningen</text:p>
            <text:p text:style-name="common-al">Adres: Zilverhof Veldhoven C 3925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200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0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0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915</meta:user-defined>
    <meta:user-defined meta:name="DCTERMS.abstract">bouwen van 38 woningen </meta:user-defined>
    <dc:language>nl</dc:language>
    <meta:user-defined meta:name="OVERHEIDop.locatietype/OVERHEIDop.gebiedsmarkering">Punt</meta:user-defined>
    <meta:user-defined meta:name="DC.title">Verlenging termijn omgevingsvergunning Zilverhof Veldhoven C 3925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008</meta:user-defined>
    <meta:user-defined meta:name="OVERHEIDop.GmbID/DC.identifier">gmb-2022-372008</meta:user-defined>
    <meta:user-defined meta:name="OVERHEIDop.versieInformatie"/>
  </office:meta>
</office:document-meta>
</file>