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dakkapel aan de achterzijde van de woning, Laan van Everswaard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34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Laan van Everswaard 31, Bergen op Zoom, het plaatsen van een dakkapel aan de achte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19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63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dakkapel aan de achterzijde van de woning, Laan van Everswaard 31, Bergen op Zoo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97</meta:user-defined>
    <meta:user-defined meta:name="OVERHEIDop.GmbID/DC.identifier">gmb-2022-371997</meta:user-defined>
    <meta:user-defined meta:name="OVERHEIDop.versieInformatie"/>
  </office:meta>
</office:document-meta>
</file>