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veranderen van de deuren in een raam aan de voorzijde van de woning, Jan de Wittstraat 4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sluit buiten behandeling laten aanvraag omgevingsvergunning</text:span>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569</text:p>
                  </table:table-cell>
                  <table:table-cell table:style-name="entry" table:number-rows-spanned="1" table:number-columns-spanned="1">
                    <text:p text:style-name="table_al">04-08-2022</text:p>
                  </table:table-cell>
                  <table:table-cell table:style-name="entry" table:number-rows-spanned="1" table:number-columns-spanned="1">
                    <text:p text:style-name="table_al">Jan de Wittstraat 40, Bergen op Zoom, het veranderen van de deuren in een raam aan de voorzijde van de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 via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198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569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veranderen van de deuren in een raam aan de voorzijde van de woning, Jan de Wittstraat 40, Bergen op Zoo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987</meta:user-defined>
    <meta:user-defined meta:name="OVERHEIDop.GmbID/DC.identifier">gmb-2022-371987</meta:user-defined>
    <meta:user-defined meta:name="OVERHEIDop.versieInformatie"/>
  </office:meta>
</office:document-meta>
</file>