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dam met inrit/uitweg nabij Lindsterlaan 50 - kadastraal bekend gemeente Marum sectie C, perceelnummer 10149 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ugustus 2022 een besluit genomen op de aanvraag met zaaknummer Z202201078 voor het aanleggen van een dam met inrit/uitweg nabij Lindsterlaan 50 op locatie kadastraal bekend gemeente Marum sectie C, perceelnummer 10149 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98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dam met inrit/uitweg nabij Lindsterlaan 50 - kadastraal bekend gemeente Marum sectie C, perceelnummer 10149  in Mar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85</meta:user-defined>
    <meta:user-defined meta:name="OVERHEIDop.GmbID/DC.identifier">gmb-2022-371985</meta:user-defined>
    <meta:user-defined meta:name="OVERHEIDop.versieInformatie"/>
  </office:meta>
</office:document-meta>
</file>