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Muziek Borrels &amp; Bites op 9 september 2022 aan Tinneplei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Muziek Borrels &amp; Bites op 9 september 2022 op het Tinneplein (terrein Pétanque), verzonden 10 augustus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7198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8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8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Muziek Borrels &amp; Bites op 9 september 2022 aan Tinneplein te Hattem</meta:user-defined>
    <meta:user-defined meta:name="DCTERMS.W3CDTF/DCTERMS.available">2022-08-17</meta:user-defined>
    <meta:user-defined meta:name="DCTERMS.W3CDTF/OVERHEIDop.jaargang">2022</meta:user-defined>
    <meta:user-defined meta:name="OVERHEIDop.publicationIssue">371982</meta:user-defined>
    <meta:user-defined meta:name="OVERHEIDop.GmbID/DC.identifier">gmb-2022-371982</meta:user-defined>
    <meta:user-defined meta:name="OVERHEIDop.versieInformatie"/>
  </office:meta>
</office:document-meta>
</file>