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bouwen van 66 woningen aan Valtherlaan 81 – 89, Valtherzandweg 28 – 38 en 41 – 97en W.B. Schragestraat 2 – 16 en Nijkampenweg 489 – 5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3 augustus 2022, <text:span text:style-name="nadrukvet">Valtherlaan 81 – 89, Valtherzandweg 28 – 38 en 41 – 97 en W.B. Schragestraat 2 – 16 en Nijkampenweg 489 – 511,</text:span> het bouwen van 66 woningen (255301-2022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97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et bouwen van 66 woningen aan Valtherlaan 81 – 89, Valtherzandweg 28 – 38 en 41 – 97en W.B. Schragestraat 2 – 16 en Nijkampenweg 489 – 511 te Emm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78</meta:user-defined>
    <meta:user-defined meta:name="OVERHEIDop.GmbID/DC.identifier">gmb-2022-371978</meta:user-defined>
    <meta:user-defined meta:name="OVERHEIDop.versieInformatie"/>
  </office:meta>
</office:document-meta>
</file>