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kermis op en nabij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kermis op en nabij de Gildeweide te Diessen van zaterdag 3 september 2022 tot en met woensdag 7 september 2022 telkens van 14.00 uur tot 00.00 uur (evenementenvergunning);</text:p>
              </text:list-item>
              <text:list-item text:style-override="id1-3-2-1-1-3-2">
                <text:number>2.</text:number>
                <text:p text:style-name="al">voor het organiseren en houden van het evenement op zondag 4 september 2022. Op zondag mag er gedurende de kerkdiensten geen versterkte muziek zijn tijdens het evenement (ontheffing Zondagswet); </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11 augustus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197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7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033</meta:user-defined>
    <meta:user-defined meta:name="DCTERMS.abstract">Evenementenvergunning</meta:user-defined>
    <dc:language>nl</dc:language>
    <meta:user-defined meta:name="OVERHEIDop.locatietype/OVERHEIDop.gebiedsmarkering">Weg</meta:user-defined>
    <meta:user-defined meta:name="DC.title">Verleende evenementenvergunning voor een kermis op en nabij de Gildeweide te Diessen</meta:user-defined>
    <meta:user-defined meta:name="DCTERMS.W3CDTF/DCTERMS.available">2022-08-15</meta:user-defined>
    <meta:user-defined meta:name="DCTERMS.W3CDTF/OVERHEIDop.jaargang">2022</meta:user-defined>
    <meta:user-defined meta:name="OVERHEIDop.publicationIssue">371972</meta:user-defined>
    <meta:user-defined meta:name="OVERHEIDop.GmbID/DC.identifier">gmb-2022-371972</meta:user-defined>
    <meta:user-defined meta:name="OVERHEIDop.versieInformatie"/>
  </office:meta>
</office:document-meta>
</file>