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eerinklanden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ugustus 2022 een besluit genomen op de aanvraag met zaaknummer V-2022-4114 voor een omgevingsvergunning : het vellen van 1 eik, op locatie Reerinklanden 5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augustus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1970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97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97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Reerinklanden 55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1970</meta:user-defined>
    <meta:user-defined meta:name="OVERHEIDop.GmbID/DC.identifier">gmb-2022-371970</meta:user-defined>
    <meta:user-defined meta:name="OVERHEIDop.versieInformatie"/>
  </office:meta>
</office:document-meta>
</file>