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text:list-style style:name="id1-3-2-1-1-3-7">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en feesttent met bijbehorend terras tijdens de kermis op de Gildeweide te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plaatsen van een feesttent met bijbehorende terras op de Gildeweide te Diessen tijdens de kermis te Diessen van vrijdag 2 september 2022 tot en met woensdag 7 september 2022 (evenementenvergunning);</text:p>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in de feesttent (ontheffing geluidshinder).</text:p>
              </text:list-item>
              <text:list-item text:style-override="id1-3-2-1-1-3-4">
                <text:number>4.</text:number>
                <text:p text:style-name="al">voor het organiseren en houden van het evenement op zondag 4 september 2022. Op zondag mag er gedurende de kerkdiensten geen versterkte muziek zijn tijdens het evenement (ontheffing Zondagswet); </text:p>
              </text:list-item>
              <text:list-item text:style-override="id1-3-2-1-1-3-5">
                <text:number/>
                <text:p text:style-name="al"/>
              </text:list-item>
              <text:list-item text:style-override="id1-3-2-1-1-3-6">
                <text:number/>
                <text:p text:style-name="al">Verzenddatum: 11 augustus 2022</text:p>
              </text:list-item>
              <text:list-item text:style-override="id1-3-2-1-1-3-7">
                <text:number/>
                <text:p text:style-name="al"/>
              </text:list-item>
            </text:list>
            <text:p text:style-name="common-al">
            <text:span text:style-name="nadrukvet">Bezwaar</text:span>
          </text:p>
            <text:p text:style-name="common-al">Belanghebbenden kunnen schriftelijk of digitaal bezwaar indienen binnen zes weken na de dag van verzending van de 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71966</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66</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66</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5955</meta:user-defined>
    <meta:user-defined meta:name="DCTERMS.abstract">Evenementenvergunning</meta:user-defined>
    <dc:language>nl</dc:language>
    <meta:user-defined meta:name="OVERHEIDop.locatietype/OVERHEIDop.gebiedsmarkering">Weg</meta:user-defined>
    <meta:user-defined meta:name="DC.title">Verleende evenementenvergunning voor een feesttent met bijbehorend terras tijdens de kermis op de Gildeweide te Diessen.</meta:user-defined>
    <meta:user-defined meta:name="DCTERMS.W3CDTF/DCTERMS.available">2022-08-15</meta:user-defined>
    <meta:user-defined meta:name="DCTERMS.W3CDTF/OVERHEIDop.jaargang">2022</meta:user-defined>
    <meta:user-defined meta:name="OVERHEIDop.publicationIssue">371966</meta:user-defined>
    <meta:user-defined meta:name="OVERHEIDop.GmbID/DC.identifier">gmb-2022-371966</meta:user-defined>
    <meta:user-defined meta:name="OVERHEIDop.versieInformatie"/>
  </office:meta>
</office:document-meta>
</file>