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tijdelijk gebruiken van een standplaats op de locatie Nieuwstraat tegenover nummer 41 tm 67, 1741 BV 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271</text:p>
            <text:p text:style-name="common-al">
            <text:span text:style-name="nadrukvet">Besluitdatum verlengen:</text:span> 11 augustus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Nieuwstraat tegenover nummer 41 tm 67, 1741 BV  in Schagen</text:p>
            <text:p text:style-name="common-al">
            <text:span text:style-name="nadrukvet">Omschrijving:</text:span> het tijdelijk gebruiken van een standplaat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196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6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6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 voor het tijdelijk gebruiken van een standplaats op de locatie Nieuwstraat tegenover nummer 41 tm 67, 1741 BV  in Schag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962</meta:user-defined>
    <meta:user-defined meta:name="OVERHEIDop.GmbID/DC.identifier">gmb-2022-371962</meta:user-defined>
    <meta:user-defined meta:name="OVERHEIDop.versieInformatie"/>
  </office:meta>
</office:document-meta>
</file>