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dijk 1, 6019 AB te Wessem / verzonden 9 augustus 2022 / het tijdelijk gebruiken van een parkeerplaats als festival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6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aasdijk 1, 6019 AB te Wessem / verzonden 9 augustus 2022 / het tijdelijk gebruiken van een parkeerplaats als festivalterrein</meta:user-defined>
    <meta:user-defined meta:name="DCTERMS.W3CDTF/DCTERMS.available">2022-08-18</meta:user-defined>
    <meta:user-defined meta:name="DCTERMS.W3CDTF/OVERHEIDop.jaargang">2022</meta:user-defined>
    <meta:user-defined meta:name="OVERHEIDop.publicationIssue">371961</meta:user-defined>
    <meta:user-defined meta:name="OVERHEIDop.GmbID/DC.identifier">gmb-2022-371961</meta:user-defined>
    <meta:user-defined meta:name="OVERHEIDop.versieInformatie"/>
  </office:meta>
</office:document-meta>
</file>