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ter hoogte van de Multatulilaan 1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ter hoogte van de Multatulilaan 1a in Culemborg.</text:p>
            <text:p text:style-name="common-al">Verzenddatum 29 december 2021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9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laadpaal ter hoogte van de Multatulilaan 1a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96</meta:user-defined>
    <meta:user-defined meta:name="OVERHEIDop.GmbID/DC.identifier">gmb-2022-37196</meta:user-defined>
    <meta:user-defined meta:name="OVERHEIDop.versieInformatie"/>
  </office:meta>
</office:document-meta>
</file>