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stelweg 74C 1031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stelweg 74C 1031HH Amsterdam</text:p>
            <text:p text:style-name="common-al">Omschrijving: wijzigen van de brandcompartimenteringen van vijf winkelunits met de bestemming hiervan tot één Yoga-studio</text:p>
            <text:p text:style-name="common-al">Datum ontvangst: 02-08-2022</text:p>
            <text:p text:style-name="common-al">Zaaknummer: Z2022-N002166</text:p>
            <text:p text:style-name="common-al">OLO nummer: 71704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95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5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5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2166</meta:user-defined>
    <meta:user-defined meta:name="DCTERMS.abstract">wijzigen van de brandcompartimenteringen van vijf winkelunits met de bestemming hiervan tot één Yoga-studio </meta:user-defined>
    <dc:language>nl</dc:language>
    <meta:user-defined meta:name="OVERHEIDop.locatietype/OVERHEIDop.gebiedsmarkering">Punt</meta:user-defined>
    <meta:user-defined meta:name="DC.title">Aanvraag omgevingsvergunning Distelweg 74C 1031HH Amsterda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956</meta:user-defined>
    <meta:user-defined meta:name="OVERHEIDop.GmbID/DC.identifier">gmb-2022-371956</meta:user-defined>
    <meta:user-defined meta:name="OVERHEIDop.versieInformatie"/>
  </office:meta>
</office:document-meta>
</file>