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teiger in de periode van 15 augustus t/m 16 september 2022 aan Sleedoorn en Kattendoorn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bjecten op of aan de weg (objectvergunning)</text:span>
            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leedoorn en Kattendoorn – het plaatsen van een steiger in de periode van 15 augustus t/m 16 september 2022. Verzonden 11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5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plaatsen van een steiger in de periode van 15 augustus t/m 16 september 2022 aan Sleedoorn en Kattendoorn te Cu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55</meta:user-defined>
    <meta:user-defined meta:name="OVERHEIDop.GmbID/DC.identifier">gmb-2022-371955</meta:user-defined>
    <meta:user-defined meta:name="OVERHEIDop.versieInformatie"/>
  </office:meta>
</office:document-meta>
</file>