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 - Heugemerveld - Limmel - Wittevrouweveld te Maastricht. Kennisgeving nieuwe aanvraag evenementenmelding, Ontmoeting in de wijk - Servatius 12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3EM</text:p>
            <text:p text:style-name="common-al">
            <text:span text:style-name="nadrukvet">Locatie evenement: Heugem - Heugemerveld - Limmel - Wittevrouweveld te Maastricht </text:span>
          </text:p>
            <text:p text:style-name="common-al">
            <text:span text:style-name="nadrukvet">Naam evenement: Ontmoeting in de wijk - Servatius 120 Jaar </text:span>
          </text:p>
            <text:p text:style-name="common-al">
            <text:span text:style-name="nadrukvet">Datum evenement: 10 september 2020</text:span>
          </text:p>
            <text:p text:style-name="common-al">
            <text:span text:style-name="nadrukvet">Datum ontvangst aanvraag:</text:span> 10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95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gem - Heugemerveld - Limmel - Wittevrouweveld te Maastricht. Kennisgeving nieuwe aanvraag evenementenmelding, Ontmoeting in de wijk - Servatius 120 J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54</meta:user-defined>
    <meta:user-defined meta:name="OVERHEIDop.GmbID/DC.identifier">gmb-2022-371954</meta:user-defined>
    <meta:user-defined meta:name="OVERHEIDop.versieInformatie"/>
  </office:meta>
</office:document-meta>
</file>