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, Herenweg 25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eft de gemeente een aanvraagomgevingsvergunningontvangen voor het plaatsen van een schutting op het adres Herenweg 25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verhogen schutt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5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195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5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5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schutting, Herenweg 255 in Vinkeve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951</meta:user-defined>
    <meta:user-defined meta:name="OVERHEIDop.GmbID/DC.identifier">gmb-2022-371951</meta:user-defined>
    <meta:user-defined meta:name="OVERHEIDop.versieInformatie"/>
  </office:meta>
</office:document-meta>
</file>