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oefenen van de de inrichting “Het Landhuisje" aan Stevensbeekseweg 10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r is vergunn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Stevensbeekseweg 10 – het uitoefenen van de de inrichting “Het Landhuisje". Verzonden 04-08-2022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5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gunning verleend voor het uitoefenen van de de inrichting “Het Landhuisje" aan Stevensbeekseweg 10 te Overloo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50</meta:user-defined>
    <meta:user-defined meta:name="OVERHEIDop.GmbID/DC.identifier">gmb-2022-371950</meta:user-defined>
    <meta:user-defined meta:name="OVERHEIDop.versieInformatie"/>
  </office:meta>
</office:document-meta>
</file>