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kt 1 en omgeving, 6107 AT te Stevensweert / verzonden 9 augustus 2022 / het reconstrueren van de oude kern van Stevensweert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94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4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4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Markt 1 en omgeving, 6107 AT te Stevensweert / verzonden 9 augustus 2022 / het reconstrueren van de oude kern van Stevensweert fase 1</meta:user-defined>
    <meta:user-defined meta:name="DCTERMS.W3CDTF/DCTERMS.available">2022-08-18</meta:user-defined>
    <meta:user-defined meta:name="DCTERMS.W3CDTF/OVERHEIDop.jaargang">2022</meta:user-defined>
    <meta:user-defined meta:name="OVERHEIDop.publicationIssue">371949</meta:user-defined>
    <meta:user-defined meta:name="OVERHEIDop.GmbID/DC.identifier">gmb-2022-371949</meta:user-defined>
    <meta:user-defined meta:name="OVERHEIDop.versieInformatie"/>
  </office:meta>
</office:document-meta>
</file>