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Bierfestival Grave op 9 september 2022 aan de Loswal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De Maaspoort – het organiseren van Bierfestival Grave op 9 september 2022 aan de Loswal. Verzonden 11-08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94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4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4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Bierfestival Grave op 9 september 2022 aan de Loswal te Grave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945</meta:user-defined>
    <meta:user-defined meta:name="OVERHEIDop.GmbID/DC.identifier">gmb-2022-371945</meta:user-defined>
    <meta:user-defined meta:name="OVERHEIDop.versieInformatie"/>
  </office:meta>
</office:document-meta>
</file>