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 Dorpsstraat 37, Dorpsstraat 37A, 6097 AM te Heel, Broekweg 1A – 1B – 1C, 6097 – te Heel / verzonden 9 augustus 2022 / het realiseren van 3 appartementen in een bestaand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71944</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44</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44</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huisnummerbesluit / Dorpsstraat 37, Dorpsstraat 37A, 6097 AM te Heel, Broekweg 1A – 1B – 1C, 6097 – te Heel / verzonden 9 augustus 2022 / het realiseren van 3 appartementen in een bestaand pand</meta:user-defined>
    <meta:user-defined meta:name="DCTERMS.W3CDTF/DCTERMS.available">2022-08-18</meta:user-defined>
    <meta:user-defined meta:name="DCTERMS.W3CDTF/OVERHEIDop.jaargang">2022</meta:user-defined>
    <meta:user-defined meta:name="OVERHEIDop.publicationIssue">371944</meta:user-defined>
    <meta:user-defined meta:name="OVERHEIDop.GmbID/DC.identifier">gmb-2022-371944</meta:user-defined>
    <meta:user-defined meta:name="OVERHEIDop.versieInformatie"/>
  </office:meta>
</office:document-meta>
</file>