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Pleinfeest op 26, 27 en 28 augusutus 2022 aan Wijerplein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otel Riche BV - het organiseren van een Pleinfeest op 26, 27 en 28 augusutus 2022 aan Wijerplein Boxmeer. Verzonden 09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94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94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gunning verleend voor het organiseren van een Pleinfeest op 26, 27 en 28 augusutus 2022 aan Wijerplein te Boxmeer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940</meta:user-defined>
    <meta:user-defined meta:name="OVERHEIDop.GmbID/DC.identifier">gmb-2022-371940</meta:user-defined>
    <meta:user-defined meta:name="OVERHEIDop.versieInformatie"/>
  </office:meta>
</office:document-meta>
</file>