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39725.</text:p>
            <text:p text:style-name="common-al">Activiteit:  Buurtfeest.</text:p>
            <text:p text:style-name="common-al">Datum:  10 september 2022 van 15.00 uur tot 24.00 uur.</text:p>
            <text:p text:style-name="common-al">Plaats:  Velp, Bosweg tussen Ulenkamp en Burgemeester Brandt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9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Vel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39</meta:user-defined>
    <meta:user-defined meta:name="OVERHEIDop.GmbID/DC.identifier">gmb-2022-371939</meta:user-defined>
    <meta:user-defined meta:name="OVERHEIDop.versieInformatie"/>
  </office:meta>
</office:document-meta>
</file>