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aanstraat 213 3765EN Soest, verlenging van de bestaande balkons aan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08-2022 een besluit genomen op de aanvraag met zaaknummer 218098 voor een omgevingsvergunning voor het verlenging van de bestaande balkons aan voor- en achterzijde op locatie Valeriaanstraat 213 3765EN Soest. De vergunning is toegekend en is verzonden op 11-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93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3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3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8098</meta:user-defined>
    <meta:user-defined meta:name="DCTERMS.abstract">verlenging van de bestaande balkons aan voor- en achterzijde</meta:user-defined>
    <dc:language>nl</dc:language>
    <meta:user-defined meta:name="OVERHEIDop.locatietype/OVERHEIDop.gebiedsmarkering">Punt</meta:user-defined>
    <meta:user-defined meta:name="DC.title">Verleende omgevingsvergunning, Valeriaanstraat 213 3765EN Soest, verlenging van de bestaande balkons aan voor- en achterzijde</meta:user-defined>
    <meta:user-defined meta:name="DCTERMS.W3CDTF/DCTERMS.available">2022-08-15</meta:user-defined>
    <meta:user-defined meta:name="DCTERMS.W3CDTF/OVERHEIDop.jaargang">2022</meta:user-defined>
    <meta:user-defined meta:name="OVERHEIDop.publicationIssue">371936</meta:user-defined>
    <meta:user-defined meta:name="OVERHEIDop.GmbID/DC.identifier">gmb-2022-371936</meta:user-defined>
    <meta:user-defined meta:name="OVERHEIDop.versieInformatie"/>
  </office:meta>
</office:document-meta>
</file>