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organiseren van Huttenbouwen Oeffelt op 9 en 10 september 2022 op gildeterrein aan de Hoge Hoek te Oeff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Er is vergunning verleend aan:</text:p>
            <text:p text:style-name="common-al">Oeffelt</text:p>
            <text:list text:style-name="id1-3-2-1-1-4">
              <text:list-item text:style-override="id1-3-2-1-1-4-1">
                <text:number>•</text:number>
                <text:p text:style-name="al">Stichting Open Jeugd en Jongerencentrum "Mannekino” - het organiseren van Huttenbouwen Oeffelt op 9 en 10 september 2022 op gildeterrein aan de Hoge Hoek in Oeffelt. Verzonden 09-08-2022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1934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934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934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Vergunning verleend voor het organiseren van Huttenbouwen Oeffelt op 9 en 10 september 2022 op gildeterrein aan de Hoge Hoek te Oeffelt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1934</meta:user-defined>
    <meta:user-defined meta:name="OVERHEIDop.GmbID/DC.identifier">gmb-2022-371934</meta:user-defined>
    <meta:user-defined meta:name="OVERHEIDop.versieInformatie"/>
  </office:meta>
</office:document-meta>
</file>