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het gebruik van bedrijfshal naar logiesfunctie seizoensarbeiders, Schoolweg 3, 1787AV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lweg 3, 1787AV Julianadorp: het wijzigen van het gebruik van de bedrijfshal naar logiesfunctie seizoensarbeiders</text:p>
            <text:p text:style-name="common-al">Verzenddatum: 11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193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3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3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het gebruik van de bedrijfshal naar logiesfunctie seizoensarbeiders op locatie Schoolweg 3, 1787AV Julianadorp</meta:user-defined>
    <dc:language>nl</dc:language>
    <meta:user-defined meta:name="OVERHEIDop.locatietype/OVERHEIDop.gebiedsmarkering">Punt</meta:user-defined>
    <meta:user-defined meta:name="DC.title">Verlenen omgevingsvergunning wijzigen van het gebruik van bedrijfshal naar logiesfunctie seizoensarbeiders, Schoolweg 3, 1787AV Julianadorp</meta:user-defined>
    <meta:user-defined meta:name="DCTERMS.W3CDTF/DCTERMS.available">2022-08-26</meta:user-defined>
    <meta:user-defined meta:name="DCTERMS.W3CDTF/OVERHEIDop.jaargang">2022</meta:user-defined>
    <meta:user-defined meta:name="OVERHEIDop.publicationIssue">371933</meta:user-defined>
    <meta:user-defined meta:name="OVERHEIDop.GmbID/DC.identifier">gmb-2022-371933</meta:user-defined>
    <meta:user-defined meta:name="OVERHEIDop.versieInformatie"/>
  </office:meta>
</office:document-meta>
</file>