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portveldstraat 1, 6067 JA te Linne / verzonden op 5 augustus 2022 / het plaatsen van een erfafscheiding ten behoeve van het Beach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93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3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portveldstraat 1, 6067 JA te Linne / verzonden op 5 augustus 2022 / het plaatsen van een erfafscheiding ten behoeve van het Beachveld</meta:user-defined>
    <meta:user-defined meta:name="DCTERMS.W3CDTF/DCTERMS.available">2022-08-18</meta:user-defined>
    <meta:user-defined meta:name="DCTERMS.W3CDTF/OVERHEIDop.jaargang">2022</meta:user-defined>
    <meta:user-defined meta:name="OVERHEIDop.publicationIssue">371931</meta:user-defined>
    <meta:user-defined meta:name="OVERHEIDop.GmbID/DC.identifier">gmb-2022-371931</meta:user-defined>
    <meta:user-defined meta:name="OVERHEIDop.versieInformatie"/>
  </office:meta>
</office:document-meta>
</file>