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lbert Heijn B.V. Velp, inpandige sloop- en afbouwwerkzaamheden buiten reguliere werktijde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Ontheffing:  RHD-837917 Albert Heijn B.V. Velp.</text:p>
            <text:p text:style-name="common-al">Activiteit:  Inpandige sloop- en afbouwwerkzaamheden buiten reguliere werktijden.</text:p>
            <text:p text:style-name="common-al">Datum:  2, 3, 4 en 9 september 2022.</text:p>
            <text:p text:style-name="common-al">Plaats:  Velp, Hoofdstraat 232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192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2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2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Albert Heijn B.V. Velp, inpandige sloop- en afbouwwerkzaamheden buiten reguliere werktijden, Velp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1929</meta:user-defined>
    <meta:user-defined meta:name="OVERHEIDop.GmbID/DC.identifier">gmb-2022-371929</meta:user-defined>
    <meta:user-defined meta:name="OVERHEIDop.versieInformatie"/>
  </office:meta>
</office:document-meta>
</file>