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kermis in Sambeek op 26, 27, 28 en 29 augustus 2022 aan Pastoor de Vochtplein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Stg. Dorpsraad Sambeek – het organiseren van de kermis in Sambeek op 26, 27, 28 en 29 augustus 2022 aan Pastoor de Vochtplein Sambeek. Verzonden 08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2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2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2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de kermis in Sambeek op 26, 27, 28 en 29 augustus 2022 aan Pastoor de Vochtplein te Sambee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28</meta:user-defined>
    <meta:user-defined meta:name="OVERHEIDop.GmbID/DC.identifier">gmb-2022-371928</meta:user-defined>
    <meta:user-defined meta:name="OVERHEIDop.versieInformatie"/>
  </office:meta>
</office:document-meta>
</file>