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Perceel kadastraal bekend sectie D nummer 1133 , 6019 -- te Wessem / verzonden op 5 augustus 2022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71925</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5</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925</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oonplaats</meta:user-defined>
    <meta:user-defined meta:name="DC.title">Verleende omgevingsvergunning / Perceel kadastraal bekend sectie D nummer 1133 , 6019 -- te Wessem / verzonden op 5 augustus 2022 / het kappen van een boom</meta:user-defined>
    <meta:user-defined meta:name="DCTERMS.W3CDTF/DCTERMS.available">2022-08-18</meta:user-defined>
    <meta:user-defined meta:name="DCTERMS.W3CDTF/OVERHEIDop.jaargang">2022</meta:user-defined>
    <meta:user-defined meta:name="OVERHEIDop.publicationIssue">371925</meta:user-defined>
    <meta:user-defined meta:name="OVERHEIDop.GmbID/DC.identifier">gmb-2022-371925</meta:user-defined>
    <meta:user-defined meta:name="OVERHEIDop.versieInformatie"/>
  </office:meta>
</office:document-meta>
</file>