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zijdakvlak van een woning aan de Kempenaerstraat 90, 2341G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90, 2341GP Oegstgeest - het plaatsen van een dakkapel op het zijdakvlak van een woning (05-08-2022/ 7178125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19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112</meta:user-defined>
    <meta:user-defined meta:name="DCTERMS.abstract">het plaatsen van een dakkapel op het zij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zijdakvlak van een woning aan de Kempenaerstraat 90, 2341GP Oegstge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924</meta:user-defined>
    <meta:user-defined meta:name="OVERHEIDop.GmbID/DC.identifier">gmb-2022-371924</meta:user-defined>
    <meta:user-defined meta:name="OVERHEIDop.versieInformatie"/>
  </office:meta>
</office:document-meta>
</file>