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truckrun op 18 september 2022 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Land van Cuijk</text:p>
            <text:list text:style-name="id1-3-2-1-1-4">
              <text:list-item text:style-override="id1-3-2-1-1-4-1">
                <text:number>•</text:number>
                <text:p text:style-name="al">Truckrun Boxmeer – het organiseren van een truckrun op 18 september 2022 in de Gemeente Land van Cuijk. Verzonden 10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2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2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verleend voor het organiseren van een truckrun op 18 september 2022 te Land van Cu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23</meta:user-defined>
    <meta:user-defined meta:name="OVERHEIDop.GmbID/DC.identifier">gmb-2022-371923</meta:user-defined>
    <meta:user-defined meta:name="OVERHEIDop.versieInformatie"/>
  </office:meta>
</office:document-meta>
</file>