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s Huis Rheden, latje schieten en livemuziek terra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40193 Ons Huis Rheden.</text:p>
            <text:p text:style-name="common-al">Activiteit:  Latje schieten en livemuziek terras.</text:p>
            <text:p text:style-name="common-al">Datum:  21 augustus 2022 van 13.00 uur – 18.00 uur.</text:p>
            <text:p text:style-name="common-al">Plaats:  Rheden, Meester B. van Leeuwenplein.</text:p>
            <text:p text:style-name="common-al">Website:  www.onshuis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92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ns Huis Rheden, latje schieten en livemuziek terras, Rhe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922</meta:user-defined>
    <meta:user-defined meta:name="OVERHEIDop.GmbID/DC.identifier">gmb-2022-371922</meta:user-defined>
    <meta:user-defined meta:name="OVERHEIDop.versieInformatie"/>
  </office:meta>
</office:document-meta>
</file>