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ationsweg 11b (voorlopig adres)</text:span>
          </text:p>
            <text:p text:style-name="common-al">activiteit bouw: bouw woning</text:p>
            <text:p text:style-name="common-al">(8927-2022 ontvangen 25-01-2022)</text:p>
            <text:p text:style-name="common-al">
            <text:span text:style-name="nadrukvet">MARIENHEEM</text:span>
          </text:p>
            <text:p text:style-name="common-al">
            <text:span text:style-name="nadrukvet">Spoorlijn t.h.v. beeldentuin, Nijverdalseweg 20</text:span>
          </text:p>
            <text:p text:style-name="common-al">activiteit vellen houtopstand: kap 30 bomen</text:p>
            <text:p text:style-name="common-al">(8427-2022 ontvangen 21-1-2022)</text:p>
            <text:p text:style-name="common-al">
            <text:span text:style-name="nadrukvet">Spoorlijn t.h.v. de Jongstraat 8a</text:span>
          </text:p>
            <text:p text:style-name="common-al">activiteit vellen houtopstand: kap 4 bomen</text:p>
            <text:p text:style-name="common-al">( 9469- 2022 ontvangen 25-01-2022)</text:p>
            <text:p text:style-name="common-al">
            <text:span text:style-name="nadrukvet">NIEUW HEETEN</text:span>
          </text:p>
            <text:p text:style-name="common-al">
            <text:span text:style-name="nadrukvet">Hemmekens Marsweg 1</text:span>
          </text:p>
            <text:p text:style-name="common-al">activiteit bouw: plaatsen 16 grondgebonden zonnepanelen </text:p>
            <text:p text:style-name="common-al">(7615-2022 ontvangen 18-1-2022)</text:p>
            <text:p text:style-name="common-al">
            <text:span text:style-name="nadrukvet">Okkenbroekstraat tussen rotonde en huisnummer 23</text:span>
          </text:p>
            <text:p text:style-name="common-al">activiteit werkzaamheden: maken van proefsleuven</text:p>
            <text:p text:style-name="common-al">(9421-2022 ontvangen 25-01-2022)</text:p>
            <text:p text:style-name="common-al">
            <text:span text:style-name="nadrukvet">RAALTE </text:span>
          </text:p>
            <text:p text:style-name="common-al">
            <text:span text:style-name="nadrukvet">Brinkerstraat 2</text:span>
          </text:p>
            <text:p text:style-name="common-al">activiteit in- uitrit: aanleg inrit </text:p>
            <text:p text:style-name="common-al">(7651-2022 ontvangen 18-1-2022)</text:p>
            <text:p text:style-name="common-al">
            <text:span text:style-name="nadrukvet">Raarhoeksweg 47c</text:span>
          </text:p>
            <text:p text:style-name="common-al">activiteit bouw: plaatsen hekwerk</text:p>
            <text:p text:style-name="common-al">activiteit vellen houtopstand: kap 5 bomen en aanleg groenstrook </text:p>
            <text:p text:style-name="common-al">activiteit aanleggen of veranderen weg: verleggen en verbreden toegangsweg </text:p>
            <text:p text:style-name="common-al">(7994-2022 ontvangen 20-1-2022)</text:p>
            <text:p text:style-name="common-al">
            <text:span text:style-name="nadrukvet">Monumentstraat 57b</text:span>
          </text:p>
            <text:p text:style-name="common-al">activiteit bouw: vergroten gebouw, realiseren fietsenstalling en berging</text:p>
            <text:p text:style-name="common-al">(8545-2022 ontvangen 21-01-2022)</text:p>
            <text:p text:style-name="common-al">
            <text:span text:style-name="nadrukvet">Velduil t.h.v. nr. 23</text:span>
          </text:p>
            <text:p text:style-name="common-al">activiteit vellen houtopstand: kap 3 kastanjebomen</text:p>
            <text:p text:style-name="common-al">(9492-2022 ontvangen 25-01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192</meta:user-defined>
    <meta:user-defined meta:name="OVERHEIDop.GmbID/DC.identifier">gmb-2022-37192</meta:user-defined>
    <meta:user-defined meta:name="OVERHEIDop.versieInformatie"/>
  </office:meta>
</office:document-meta>
</file>