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 Spaargarenstraat 17 te Oegs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egstgeest maken bekend dat zij voornemens zijn de volgende aanvraag voor een omgevingsvergunning brandveilig gebruik, waarbij de uitgebreide voorbereidingsprocedure van toepassing is, te verlenen:</text:p>
            <text:p text:style-name="common-al">Ontwerpbeschikking (verlenen)</text:p>
            <text:p text:style-name="common-al">Locatie:Spaargarenstraat 17 Oegstgeest </text:p>
            <text:p text:style-name="common-al">Omschrijving: brandveilig gebruik pand</text:p>
            <text:p text:style-name="common-al">Ter inzage: 18 augustus 2022 t/m 21 september 2022</text:p>
            <text:p text:style-name="common-al"/>
            <text:p text:style-name="common-al">Gemotiveerde schriftelijke en/of mondelinge zienswijzen tegen de ontwerpbeschikking kunnen door een ieder tot en met 27 juli 2022 worden ingediend bij burgemeester en wethouders. Schriftelijke zienswijzen moeten worden gericht aan het college van het college van burgemeester en wethouders van Oegstgeest, postbus 1270, 2340 BG Oegstgeest. In de zienswijzen moet worden aangegeven op welke onderdelen van het ontwerpbesluit de zienswijzen betrekking hebben.</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191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1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1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2/157075</meta:user-defined>
    <meta:user-defined meta:name="DCTERMS.abstract">brandveilig gebruik</meta:user-defined>
    <dc:language>nl</dc:language>
    <meta:user-defined meta:name="OVERHEIDop.locatietype/OVERHEIDop.gebiedsmarkering">Adres</meta:user-defined>
    <meta:user-defined meta:name="DC.title">Ontwerpbesluit voor het brandveilig gebruik Spaargarenstraat 17 te Oegstgeest</meta:user-defined>
    <meta:user-defined meta:name="DCTERMS.W3CDTF/DCTERMS.available">2022-08-17</meta:user-defined>
    <meta:user-defined meta:name="DCTERMS.W3CDTF/OVERHEIDop.jaargang">2022</meta:user-defined>
    <meta:user-defined meta:name="OVERHEIDop.publicationIssue">371919</meta:user-defined>
    <meta:user-defined meta:name="OVERHEIDop.GmbID/DC.identifier">gmb-2022-371919</meta:user-defined>
    <meta:user-defined meta:name="OVERHEIDop.versieInformatie"/>
  </office:meta>
</office:document-meta>
</file>