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traat 19, 5408 PZ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het besluit genomen om de aanvraag omgevingsvergunning met zaaknummer Z2022-003130 buiten behandeling te stellen.</text:p>
            <text:p text:style-name="common-al">De zaak betreft locatie Heikantstraat 19, 5408 PZ Volkel en heeft de omschrijving "verbreden van de carport ".</text:p>
            <text:p text:style-name="common-al">Indien u belanghebbende bent, kunt u bezwaar maken tegen dit besluit.</text:p>
            <text:p text:style-name="common-al">De termijn voor het indienen van een bezwaar start op 16-08-2022 en duurt 6 weken, tot en met 26-09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91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0</meta:user-defined>
    <meta:user-defined meta:name="DCTERMS.abstract">verbreden van de carport </meta:user-defined>
    <dc:language>nl</dc:language>
    <meta:user-defined meta:name="OVERHEIDop.locatietype/OVERHEIDop.gebiedsmarkering">Punt</meta:user-defined>
    <meta:user-defined meta:name="DC.title">Besluit aanvraag omgevingsvergunning Heikantstraat 19, 5408 PZ Volkel buiten behandeling stell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18</meta:user-defined>
    <meta:user-defined meta:name="OVERHEIDop.GmbID/DC.identifier">gmb-2022-371918</meta:user-defined>
    <meta:user-defined meta:name="OVERHEIDop.versieInformatie"/>
  </office:meta>
</office:document-meta>
</file>