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V Diderna/Visser Sloopwerken, 50-jarig jubileumfeest (besloten voor leden)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40203 KV Diderna Visser Sloopwerken.</text:p>
            <text:p text:style-name="common-al">Activiteit:  50-jarig jubileumfeest (besloten voor leden).</text:p>
            <text:p text:style-name="common-al">Datum:  17 september 2022 van 19.00 uur tot 01.00 uur.</text:p>
            <text:p text:style-name="common-al">Plaats:  Dieren, Kolonieweg 2.</text:p>
            <text:p text:style-name="common-al">Website:  www.diderna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9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V Diderna/Visser Sloopwerken, 50-jarig jubileumfeest (besloten voor leden) Die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17</meta:user-defined>
    <meta:user-defined meta:name="OVERHEIDop.GmbID/DC.identifier">gmb-2022-371917</meta:user-defined>
    <meta:user-defined meta:name="OVERHEIDop.versieInformatie"/>
  </office:meta>
</office:document-meta>
</file>